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ssinaturadeEmail" style:master-page-name="MP0" style:family="paragraph">
      <style:paragraph-properties fo:break-before="page" fo:margin-bottom="0.0833in"/>
      <style:text-properties fo:font-weight="bold" style:font-weight-asian="bold" style:font-weight-complex="bold"/>
    </style:style>
    <style:style style:name="P17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18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19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20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21" style:parent-style-name="Título1" style:family="paragraph">
      <style:paragraph-properties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9pt" style:font-size-asian="9pt"/>
    </style:style>
    <style:style style:name="P22" style:parent-style-name="AssinaturadeEmai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TableColumn24" style:family="table-column">
      <style:table-column-properties style:column-width="5.8055in"/>
    </style:style>
    <style:style style:name="TableColumn25" style:family="table-column">
      <style:table-column-properties style:column-width="1.0923in"/>
    </style:style>
    <style:style style:name="Table23" style:family="table">
      <style:table-properties style:width="6.8979in" fo:margin-left="0.0416in" table:align="left"/>
    </style:style>
    <style:style style:name="TableRow26" style:family="table-row">
      <style:table-row-properties style:min-row-height="0.2069in"/>
    </style:style>
    <style:style style:name="TableCell2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0" style:family="table-row">
      <style:table-row-properties style:min-row-height="0.2069in"/>
    </style:style>
    <style:style style:name="TableCell3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ParágrafodaLista" style:family="paragraph">
      <style:paragraph-properties fo:margin-left="0.352in">
        <style:tab-stops/>
      </style:paragraph-properties>
    </style:style>
    <style:style style:name="T38" style:parent-style-name="Fonteparág.padrão" style:family="text">
      <style:text-properties style:font-name="Calibri" style:font-name-asian="Symbol" style:font-name-complex="Symbol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ParágrafodaLista" style:family="paragraph">
      <style:paragraph-properties fo:margin-left="0.352in">
        <style:tab-stops/>
      </style:paragraph-properties>
      <style:text-properties style:font-name="Calibri" style:font-name-asian="Symbol" style:font-name-complex="Symbol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ParágrafodaLista" style:family="paragraph">
      <style:paragraph-properties fo:margin-left="0.352in">
        <style:tab-stops/>
      </style:paragraph-properties>
      <style:text-properties style:font-name="Calibri" style:font-name-asian="Symbol" style:font-name-complex="Symbo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Calibri" style:font-name-asian="Symbol" style:font-name-complex="Symbol" fo:color="#000000" fo:font-size="11pt" style:font-size-asian="11pt" style:font-size-complex="11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Symbol" style:font-name-complex="Symbol" fo:color="#000000" fo:font-size="11pt" style:font-size-asian="11pt" style:font-size-complex="11pt"/>
    </style:style>
    <style:style style:name="P56" style:parent-style-name="AssinaturadeEmai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TableColumn58" style:family="table-column">
      <style:table-column-properties style:column-width="6.8909in" style:use-optimal-column-width="false"/>
    </style:style>
    <style:style style:name="Table57" style:family="table">
      <style:table-properties style:width="6.8909in" fo:margin-left="0.0486in" table:align="left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>
        <style:tab-stops>
          <style:tab-stop style:type="left" style:position="0.375in"/>
          <style:tab-stop style:type="left" style:position="0.925in"/>
          <style:tab-stop style:type="left" style:position="1.2791in"/>
          <style:tab-stop style:type="left" style:position="1.5555in"/>
          <style:tab-stop style:type="left" style:position="1.7909in"/>
          <style:tab-stop style:type="left" style:position="3.718in"/>
          <style:tab-stop style:type="left" style:position="4.3111in"/>
          <style:tab-stop style:type="left" style:position="5.218in"/>
          <style:tab-stop style:type="left" style:position="5.718in"/>
          <style:tab-stop style:type="left" style:position="6.218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P63" style:parent-style-name="Título1" style:family="paragraph">
      <style:paragraph-properties fo:margin-top="0.1666in" fo:margin-left="0.2958in">
        <style:tab-stops/>
      </style:paragraph-properties>
      <style:text-properties style:font-name="Arial" style:font-name-complex="Arial" fo:font-weight="normal" style:font-weight-asian="normal" style:use-window-font-color="true" fo:font-size="9pt" style:font-size-asian="9pt"/>
    </style:style>
    <style:style style:name="TableColumn65" style:family="table-column">
      <style:table-column-properties style:column-width="5.8055in"/>
    </style:style>
    <style:style style:name="TableColumn66" style:family="table-column">
      <style:table-column-properties style:column-width="1.0923in"/>
    </style:style>
    <style:style style:name="Table64" style:family="table">
      <style:table-properties style:width="6.8979in" fo:margin-left="0.0416in" table:align="lef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" style:font-name-asian="Symbol" style:font-name-complex="Symbol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Calibri" style:font-name-asian="Symbol" style:font-name-complex="Symbol" fo:color="#000000" fo:font-size="11pt" style:font-size-asian="11pt" style:font-size-complex="11pt"/>
    </style:style>
    <style:style style:name="P72" style:parent-style-name="Título1" style:family="paragraph">
      <style:paragraph-properties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9pt" style:font-size-asian="9pt"/>
    </style:style>
    <style:style style:name="P73" style:parent-style-name="Título1" style:family="paragraph">
      <style:paragraph-properties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9pt" style:font-size-asian="9pt"/>
    </style:style>
    <style:style style:name="P74" style:parent-style-name="Normal" style:family="paragraph">
      <style:paragraph-properties style:text-autospace="none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style:text-autospace="none" fo:margin-left="0.2958in" fo:text-indent="-0.2958in">
        <style:tab-stops>
          <style:tab-stop style:type="left" style:position="2.1208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style:text-autospace="none" fo:margin-left="0.2958in" fo:text-indent="-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style:text-autospace="none" fo:margin-left="0.2958in" fo:text-indent="-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" style:font-name-complex="Arial"/>
    </style:style>
    <style:style style:name="P79" style:parent-style-name="Título1" style:family="paragraph">
      <style:paragraph-properties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9pt" style:font-size-asian="9pt"/>
    </style:style>
    <style:style style:name="P80" style:parent-style-name="Normal" style:family="paragraph">
      <style:paragraph-properties style:text-autospace="none" fo:margin-top="0.0833in" fo:margin-left="0.2958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style:text-autospace="none" fo:margin-left="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style:text-autospace="none" fo:margin-left="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style:text-autospace="none"/>
      <style:text-properties style:font-name="Arial" style:font-name-complex="Arial"/>
    </style:style>
    <style:style style:name="P96" style:parent-style-name="Normal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p text:style-name="P1">Ao</text:p>
      <text:p text:style-name="P17">BANCO DO NORDESTE DO BRASIL S/A</text:p>
      <text:p text:style-name="P18">COMISSÃO DE LICITAÇÃO - COLIC</text:p>
      <text:p text:style-name="P19"/>
      <text:p text:style-name="P20">Prezados Senhores,</text:p>
      <text:h text:style-name="P21" text:outline-level="1">Apresentamos, em atendimento a<text:s/>RFP, a seguinte proposta de preço:</text:h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Preços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/>Descrição<text:s/></text:p>
          </table:table-cell>
          <table:table-cell table:style-name="TableCell33">
            <text:p text:style-name="P34"><text:s/>Valor Total (R$)<text:s/></text:p>
          </table:table-cell>
        </table:table-row>
        <table:table-row table:style-name="TableRow35">
          <table:table-cell table:style-name="TableCell36">
            <text:list text:style-name="LFO38" text:continue-numbering="true">
              <text:list-item>
                <text:p text:style-name="P37"><text:span text:style-name="T38">Aquisição de Licenças</text:span>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38" text:continue-numbering="true">
              <text:list-item>
                <text:p text:style-name="P43">Customização e Integrações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38" text:continue-numbering="true">
              <text:list-item>
                <text:p text:style-name="P48">Manutenção e Suporte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OTAL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Valor global por extenso</text:span></text:p>
          </table:table-cell>
        </table:table-row>
      </table:table>
      <text:h text:style-name="P63" text:outline-level="1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alor de 1 Ponto de Função para possíveis evoluções no software</text:p>
          </table:table-cell>
          <table:table-cell table:style-name="TableCell70">
            <text:p text:style-name="P71"/>
          </table:table-cell>
        </table:table-row>
      </table:table>
      <text:h text:style-name="P72" text:outline-level="1">Declaramos que esta proposta corresponde exatamente às exigências<text:s/>da RFP<text:s/>e seus Anexos.</text:h>
      <text:h text:style-name="P73" text:outline-level="1">Dados da Empresa:</text:h>
      <text:p text:style-name="P74"><text:tab/>Empresa:</text:p>
      <text:p text:style-name="P75"><text:tab/>Razão Social:</text:p>
      <text:p text:style-name="P76"><text:tab/>CNPJ/MF:<text:s/><text:tab/>Tel/Fax:</text:p>
      <text:p text:style-name="P77"><text:tab/>Endereço:<text:s/></text:p>
      <text:p text:style-name="P78"><text:tab/>CEP:<text:s/><text:tab/>Cidade:<text:tab/><text:tab/><text:tab/><text:tab/>UF:</text:p>
      <text:h text:style-name="P79" text:outline-level="1">Dados do Representante Legal, responsável pela assinatura do Contrato:</text:h>
      <text:p text:style-name="P80">Nome:</text:p>
      <text:p text:style-name="P81">Cargo:</text:p>
      <text:p text:style-name="P82">Endereço:</text:p>
      <text:p text:style-name="P83">CEP:<text:s/><text:tab/>Cidade:<text:s/><text:tab/><text:tab/><text:tab/><text:tab/>UF:</text:p>
      <text:p text:style-name="P84">Cart. Ident. nº.:<text:s/><text:tab/>Expedido por:</text:p>
      <text:p text:style-name="P85">CPF:</text:p>
      <text:p text:style-name="P86"><text:tab/>Endereço Eletrônico (e-mail):</text:p>
      <text:p text:style-name="P87"/>
      <text:p text:style-name="P88"/>
      <text:p text:style-name="P89">_________________________</text:p>
      <text:p text:style-name="P90">Local e data</text:p>
      <text:p text:style-name="P91"/>
      <text:p text:style-name="P92">______________________________________</text:p>
      <text:p text:style-name="P93">Assinatura do representante legal da empresa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EDITAL" style:display-name="EDITAL" style:family="paragraph">
      <style:paragraph-properties fo:text-align="justify" fo:margin-right="0.1in"/>
      <style:text-properties style:font-name="Times New Roman" style:font-name-asian="Times New Roman" fo:color="#000000" fo:font-size="12pt" style:font-size-asian="12pt" fo:hyphenate="false"/>
    </style:style>
    <style:style style:name="AssinaturadeEmail" style:display-name="Assinatura de Email" style:family="paragraph" style:parent-style-name="Normal">
      <style:paragraph-properties fo:keep-together="always"/>
      <style:text-properties style:font-name="Arial" style:font-name-complex="Arial" fo:hyphenate="false"/>
    </style:style>
    <style:style style:name="AssinaturadeEmailChar" style:display-name="Assinatura de Email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LICIT" style:display-name="LICIT" style:family="paragraph">
      <style:text-properties style:font-name="Times New Roman" style:font-name-asian="Times New Roman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3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38LVL1" style:family="text">
      <style:text-properties style:font-name-complex="Times New Roman" style:text-line-through-type="none" style:use-window-font-color="true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style:font-name="Symbol"/>
    </style:style>
    <style:style style:name="WW_CharLFO40LVL1" style:family="text">
      <style:text-properties style:font-name-complex="Times New Roman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1597in" fo:padding-bottom="0.1513in" fo:padding-right="0.1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2" style:family="table">
      <style:table-properties style:width="6.4972in" fo:margin-left="0.0833in" table:align="left"/>
    </style:style>
    <style:style style:name="TableRow5" style:family="table-row">
      <style:table-row-properties style:min-row-height="0.6479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Título1" style:family="paragraph">
      <style:paragraph-properties fo:text-align="center" fo:margin-top="0in"/>
    </style:style>
    <style:style style:name="T11" style:parent-style-name="Fonteparág.padrão" style:family="text">
      <style:text-properties style:font-name="Arial" style:font-name-complex="Arial" style:use-window-font-color="true" style:letter-kerning="true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style:use-window-font-color="true" style:letter-kerning="true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style:use-window-font-color="true" style:letter-kerning="true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style:use-window-font-color="true" style:letter-kerning="true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use-window-font-color="true" style:letter-kerning="true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use-window-font-color="true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1.21875in" svg:height="0.6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8">
              <text:p text:style-name="P9"/>
              <text:h text:style-name="P10" text:outline-level="1"><text:span text:style-name="T11">ANEXO<text:s/></text:span><text:span text:style-name="T12">I</text:span><text:span text:style-name="T13"><text:s/></text:span><text:span text:style-name="T14">–</text:span><text:span text:style-name="T15"><text:s/></text:span><text:span text:style-name="T16">MODELO DE PROPOSTA DE PREÇO</text:span></text:h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 Helonio Pinheiro Braga F108413</meta:initial-creator>
    <dc:creator>I000199</dc:creator>
    <meta:creation-date>2021-06-29T14:58:00Z</meta:creation-date>
    <dc:date>2021-06-29T14:58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0" meta:row-count="6" meta:non-whitespace-character-count="735"/>
  </office:meta>
</office:document-meta>
</file>